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tragssteller: Dario Georg / aus dem letztjährigen Satzungsausschuss</text:span></text:p>
      <text:p text:style-name="Standard"><text:span text:style-name="T1">Füge zu Geschäftsordnung §22 hinzu:</text:span></text:p>
      <text:p text:style-name="P1"/>
      <text:p text:style-name="Standard"><text:span text:style-name="T1">(4) Neben Anträgen, deren Ziel ein Beschluss ist, können auch Anträge zu einer offenen Diskussion gestellt werden. </text:span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SimSun" style:font-size-asian="12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8%" fo:text-align="start" style:justify-single-word="false" fo:keep-together="always" fo:keep-with-next="always"/>
      <style:text-properties fo:color="#2e74b5" fo:font-size="16pt" fo:language="de" fo:country="DE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8%" fo:text-align="start" style:justify-single-word="false" fo:keep-together="always" fo:keep-with-next="always"/>
      <style:text-properties fo:color="#2e74b5" fo:font-size="13pt" fo:language="de" fo:country="DE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line-height="108%" fo:text-align="start" style:justify-single-word="false" fo:keep-together="always" fo:keep-with-next="always"/>
      <style:text-properties fo:color="#1f4d78" fo:language="de" fo:country="DE" style:font-name-complex="F" style:font-size-complex="12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2e74b5" fo:font-size="16pt" fo:language="de" fo:country="DE" style:font-size-asian="16pt" style:font-name-complex="F" style:font-size-complex="16pt"/>
    </style:style>
    <style:style style:name="Überschrift_20_2_20_Zchn" style:display-name="Überschrift 2 Zchn" style:family="text" style:parent-style-name="Default_20_Paragraph_20_Font">
      <style:text-properties fo:color="#2e74b5" fo:font-size="13pt" fo:language="de" fo:country="DE" style:font-size-asian="13pt" style:font-name-complex="F" style:font-size-complex="13pt"/>
    </style:style>
    <style:style style:name="Überschrift_20_3_20_Zchn" style:display-name="Überschrift 3 Zchn" style:family="text" style:parent-style-name="Default_20_Paragraph_20_Font">
      <style:text-properties fo:color="#1f4d78" fo:language="de" fo:country="DE" style:font-name-complex="F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FK</meta:initial-creator>
    <dc:creator>Dario </dc:creator>
    <meta:editing-cycles>1</meta:editing-cycles>
    <meta:creation-date>2016-11-29T14:08:00</meta:creation-date>
    <dc:date>2017-01-16T15:33:20.05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30" meta:character-count="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